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6cm" fo:margin-left="-0.191cm" table:align="left" style:writing-mode="lr-tb"/>
    </style:style>
    <style:style style:name="Таблица1.A" style:family="table-column">
      <style:table-column-properties style:column-width="3.376cm"/>
    </style:style>
    <style:style style:name="Таблица1.B" style:family="table-column">
      <style:table-column-properties style:column-width="1.349cm"/>
    </style:style>
    <style:style style:name="Таблица1.C" style:family="table-column">
      <style:table-column-properties style:column-width="2.028cm"/>
    </style:style>
    <style:style style:name="Таблица1.E" style:family="table-column">
      <style:table-column-properties style:column-width="3.244cm"/>
    </style:style>
    <style:style style:name="Таблица1.F" style:family="table-column">
      <style:table-column-properties style:column-width="1.171cm"/>
    </style:style>
    <style:style style:name="Таблица1.G" style:family="table-column">
      <style:table-column-properties style:column-width="1.1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A17" style:family="table-cell">
      <style:table-cell-properties style:vertical-align="bottom" fo:padding-left="0.191cm" fo:padding-right="0.191cm" fo:padding-top="0cm" fo:padding-bottom="0cm" fo:border="0.018cm solid #000001"/>
    </style:style>
    <style:style style:name="Таблица2" style:family="table">
      <style:table-properties style:width="17.21cm" fo:margin-left="-0.199cm" table:align="left" style:writing-mode="lr-tb"/>
    </style:style>
    <style:style style:name="Таблица2.A" style:family="table-column">
      <style:table-column-properties style:column-width="2.81cm"/>
    </style:style>
    <style:style style:name="Таблица2.B" style:family="table-column">
      <style:table-column-properties style:column-width="3.662cm"/>
    </style:style>
    <style:style style:name="Таблица2.C" style:family="table-column">
      <style:table-column-properties style:column-width="3.581cm"/>
    </style:style>
    <style:style style:name="Таблица2.D" style:family="table-column">
      <style:table-column-properties style:column-width="2.582cm"/>
    </style:style>
    <style:style style:name="Таблица2.E" style:family="table-column">
      <style:table-column-properties style:column-width="1.829cm"/>
    </style:style>
    <style:style style:name="Таблица2.F" style:family="table-column">
      <style:table-column-properties style:column-width="2.7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сновной_20_текст_20_с_20_отступом_20_3">
      <style:paragraph-properties fo:orphans="2" fo:widows="2">
        <style:tab-stops>
          <style:tab-stop style:position="2.54cm"/>
        </style:tab-stops>
      </style:paragraph-properties>
    </style:style>
    <style:style style:name="P2" style:family="paragraph" style:parent-style-name="Основной_20_текст_20_с_20_отступом_20_3">
      <style:paragraph-properties fo:orphans="2" fo:widows="2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Основной_20_текст_20_с_20_отступом_20_3">
      <style:paragraph-properties fo:margin-left="0cm" fo:margin-right="0cm" fo:text-indent="1cm" style:auto-text-indent="false"/>
    </style:style>
    <style:style style:name="P4" style:family="paragraph" style:parent-style-name="Основной_20_текст_20_с_20_отступом_20_3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Основной_20_текст_20_с_20_отступом_20_3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Основной_20_текст_20_с_20_отступом_20_3">
      <style:paragraph-properties fo:margin-left="0cm" fo:margin-right="0cm" fo:orphans="2" fo:widows="2" fo:text-indent="0cm" style:auto-text-indent="false" style:snap-to-layout-gri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Основной_20_текст_20_с_20_отступом_20_3">
      <style:paragraph-properties fo:margin-left="0cm" fo:margin-right="0cm" fo:orphans="2" fo:widows="2" fo:text-indent="0cm" style:auto-text-indent="false" style:snap-to-layout-grid="false">
        <style:tab-stops>
          <style:tab-stop style:position="2.54cm"/>
        </style:tab-stops>
      </style:paragraph-properties>
    </style:style>
    <style:style style:name="P8" style:family="paragraph" style:parent-style-name="Основной_20_текст_20_с_20_отступом_20_3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2.54cm"/>
        </style:tab-stops>
      </style:paragraph-properties>
    </style:style>
    <style:style style:name="P9" style:family="paragraph" style:parent-style-name="Heading_20_2">
      <style:paragraph-properties fo:line-height="150%" fo:text-align="end" style:justify-single-word="false"/>
    </style:style>
    <style:style style:name="P10" style:family="paragraph" style:parent-style-name="Heading_20_2"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1.69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1.56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1pt" style:font-size-asian="11pt" style:language-asian="ru" style:country-asian="RU" style:font-name-complex="F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ru" style:country-asian="RU" style:font-name-complex="F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text-properties fo:font-size="11pt" style:font-size-asian="11pt" style:language-asian="ru" style:country-asian="RU" style:font-name-complex="F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language-asian="ru" style:country-asian="RU" style:font-name-complex="F" style:font-size-complex="11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1.69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1.562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 style:master-page-name="Standard">
      <style:paragraph-properties fo:margin-left="0cm" fo:margin-right="0cm" fo:text-indent="10.16cm" style:auto-text-indent="false" style:page-number="auto"/>
      <style:text-properties fo:font-weight="bold" style:font-weight-asian="bold"/>
    </style:style>
    <style:style style:name="P27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</style:style>
    <style:style style:name="P28" style:family="paragraph" style:parent-style-name="Standard">
      <style:paragraph-properties fo:margin-left="1cm" fo:margin-right="0cm" fo:margin-top="0cm" fo:margin-bottom="0.212cm" fo:text-align="center" style:justify-single-word="false" fo:text-indent="-1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.212cm" fo:text-align="center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32" style:family="paragraph" style:parent-style-name="Standard" style:list-style-name="WW8Num9">
      <style:paragraph-properties fo:margin-left="0cm" fo:margin-right="0cm" fo:text-align="justify" style:justify-single-word="false" fo:orphans="0" fo:widows="0" fo:text-indent="1cm" style:auto-text-indent="false"/>
    </style:style>
    <style:style style:name="P33" style:family="paragraph" style:parent-style-name="Standard" style:list-style-name="WW8Num9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</style:style>
    <style:style style:name="P35" style:family="paragraph" style:parent-style-name="Standard">
      <style:paragraph-properties fo:margin-left="0cm" fo:margin-right="0cm" fo:margin-top="0cm" fo:margin-bottom="0.212cm" fo:text-align="center" style:justify-single-word="false" fo:orphans="0" fo:widows="0" fo:text-indent="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058cm" style:auto-text-indent="false"/>
    </style:style>
    <style:style style:name="P38" style:family="paragraph" style:parent-style-name="Standard" style:list-style-name="WW8Num3">
      <style:paragraph-properties fo:margin-left="0cm" fo:margin-right="0cm" fo:text-align="justify" style:justify-single-word="false" fo:orphans="0" fo:widows="0" fo:text-indent="1.058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3">
      <style:paragraph-properties fo:margin-left="0cm" fo:margin-right="0cm" fo:text-align="justify" style:justify-single-word="false" fo:orphans="0" fo:widows="0" fo:text-indent="1.058cm" style:auto-text-indent="false"/>
    </style:style>
    <style:style style:name="P40" style:family="paragraph" style:parent-style-name="Standard" style:list-style-name="WW8Num4">
      <style:paragraph-properties fo:margin-left="0cm" fo:margin-right="0cm" fo:text-align="justify" style:justify-single-word="false" fo:orphans="0" fo:widows="0" fo:text-indent="1.058cm" style:auto-text-indent="false">
        <style:tab-stops>
          <style:tab-stop style:position="1.501cm"/>
        </style:tab-stops>
      </style:paragraph-properties>
    </style:style>
    <style:style style:name="P41" style:family="paragraph" style:parent-style-name="Standard" style:list-style-name="WW8Num7">
      <style:paragraph-properties fo:margin-left="0cm" fo:margin-right="0cm" fo:text-align="justify" style:justify-single-word="false" fo:orphans="0" fo:widows="0" fo:text-indent="1.058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 style:list-style-name="WW8Num11">
      <style:paragraph-properties fo:margin-left="0cm" fo:margin-right="0cm" fo:text-align="justify" style:justify-single-word="false" fo:orphans="0" fo:widows="0" fo:text-indent="1.058cm" style:auto-text-indent="false">
        <style:tab-stops>
          <style:tab-stop style:position="1.501cm"/>
        </style:tab-stops>
      </style:paragraph-properties>
    </style:style>
    <style:style style:name="P43" style:family="paragraph" style:parent-style-name="Standard" style:list-style-name="WW8Num3">
      <style:paragraph-properties fo:margin-left="0cm" fo:margin-right="0cm" fo:text-align="justify" style:justify-single-word="false" fo:text-indent="1.058cm" style:auto-text-indent="false" style:text-autospace="none" style:punctuation-wrap="simple" style:vertical-align="baselin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058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orphans="0" fo:widows="0" fo:text-indent="1.058cm" style:auto-text-indent="false"/>
    </style:style>
    <style:style style:name="P46" style:family="paragraph" style:parent-style-name="Standard" style:list-style-name="WW8Num3">
      <style:paragraph-properties fo:margin-top="0cm" fo:margin-bottom="0.212cm" fo:text-align="center" style:justify-single-word="false" fo:orphans="0" fo:widows="0"/>
    </style:style>
    <style:style style:name="P47" style:family="paragraph" style:parent-style-name="List_20_Paragraph" style:list-style-name="WWNum1"/>
    <style:style style:name="P48" style:family="paragraph" style:parent-style-name="List_20_Paragraph" style:list-style-name="WWNum1">
      <style:paragraph-properties fo:text-align="center" style:justify-single-word="false"/>
    </style:style>
    <style:style style:name="P49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51" style:family="paragraph" style:parent-style-name="List_20_Paragraph" style:list-style-name="WWNum1">
      <style:paragraph-properties fo:margin-left="0.751cm" fo:margin-right="0cm" fo:text-indent="-0.751cm" style:auto-text-indent="false">
        <style:tab-stops>
          <style:tab-stop style:position="1cm"/>
        </style:tab-stops>
      </style:paragraph-properties>
    </style:style>
    <style:style style:name="P52" style:family="paragraph" style:parent-style-name="List_20_Paragraph" style:list-style-name="WWNum2">
      <style:paragraph-properties fo:margin-left="1.501cm" fo:margin-right="0cm" fo:text-indent="-0.75cm" style:auto-text-indent="false"/>
    </style:style>
    <style:style style:name="P53" style:family="paragraph" style:parent-style-name="Text_20_body" style:list-style-name="WW8Num12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7" style:family="text">
      <style:text-properties fo:color="#000000" fo:letter-spacing="0.004cm"/>
    </style:style>
    <style:style style:name="T8" style:family="text">
      <style:text-properties fo:text-transform="uppercase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language="none" fo:country="none" fo:font-weight="bold" style:language-asian="none" style:country-asian="non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Standard"/>
      <text:p text:style-name="Standard">ПРИНЯТО НА ПЕДСОВЕТЕ <text:s text:c="50"/>УТВЕРЖДАЮ</text:p>
      <text:p text:style-name="P11">Протокол № ___ <text:s text:c="67"/>Директор МБОУ </text:p>
      <text:p text:style-name="P11"><text:s text:c="96"/>Тихолиманской ООШ <text:s/>Арцыбашев П.И.:</text:p>
      <text:p text:style-name="Standard">от «____» ________ 20___ г. <text:s text:c="48"/>Приказ № ______</text:p>
      <text:p text:style-name="P12"><text:s text:c="97"/>от «____» _______ 20___ г.</text:p>
      <text:p text:style-name="P13"/>
      <text:p text:style-name="P13"/>
      <text:p text:style-name="P17"><text:span text:style-name="T4">ПОЛОЖЕНИЕ </text:span></text:p>
      <text:p text:style-name="P17"><text:span text:style-name="T4">по ведению дневника учащимися</text:span></text:p>
      <text:p text:style-name="P14"/>
      <text:p text:style-name="P14"/>
      <text:list xml:id="list27555790" text:style-name="WWNum1">
        <text:list-item>
          <text:p text:style-name="P48"><text:span text:style-name="T4">ЕДИНЫЕ ТРЕБОВАНИЯ К ВЕДЕНИЮ УЧЕНИЧЕСКОГО ДНЕВНИКА</text:span></text:p>
        </text:list-item>
      </text:list>
      <text:p text:style-name="P49"/>
      <text:list xml:id="list27591736" text:continue-numbering="true" text:style-name="WWNum1">
        <text:list-item>
          <text:list>
            <text:list-item>
              <text:p text:style-name="P50"><text:span text:style-name="T5">Дневник является школьным документом учащегося. Ответственность за его обязательное и аккуратное ведение несет сам ученик.</text:span></text:p>
            </text:list-item>
            <text:list-item>
              <text:p text:style-name="P50"><text:span text:style-name="T5">Все записи учащимся в дневнике выполняются синими или фиолетовыми чернилами.</text:span></text:p>
            </text:list-item>
            <text:list-item>
              <text:p text:style-name="P50"><text:span text:style-name="T5">Ученик заполняет в начале учебного года лицевую сторону обложки, записывает название предметов, фамилии, имена, отчества преподавателей, расписание уроков, факультативных занятий и по необходимости внеклассных и внешкольных мероприятий, название месяца и числа. Посторонние записи и рисунки в дневнике не допустимы.</text:span></text:p>
            </text:list-item>
            <text:list-item>
              <text:p text:style-name="P50"><text:span text:style-name="T5">Ученик ежедневно записывает домашние задания и задания для самостоятельной работы в графы того дня, на который они заданы; в период школьных каникул оформляется план внеклассных и внешкольных мероприятий.</text:span></text:p>
            </text:list-item>
            <text:list-item>
              <text:p text:style-name="P50"><text:span text:style-name="T5">Учащийся предъявляет дневник по требованию учителей-предметников и классного руководителя.</text:span></text:p>
            </text:list-item>
            <text:list-item>
              <text:p text:style-name="P50"><text:span text:style-name="T5">Учитель, оценивая ответ учащегося, выставляет оценку в классный журнал и одновременно вписывает ее в дневник и заверяет своей подписью.</text:span></text:p>
            </text:list-item>
            <text:list-item>
              <text:p text:style-name="P50"><text:span text:style-name="T5">Классный руководитель еженедельно следит за выполнением требований, предъявляемых к ведению дневника, за наличием в дневнике оценок, полученных учащимся в течение недели, отмечает количество опозданий (по собственному усмотрению) и пропущенных занятий; отдельные классные руководители могут выставляет по собственному усмотрению оценку за поведение и оценку за ведение дневника. В конце дневника классный руководитель выставляет итоговые сведения об успеваемости, посещаемости и поведении учащегося и заверяет их своей подписью в специально отведенных графах.</text:span></text:p>
            </text:list-item>
            <text:list-item>
              <text:p text:style-name="P50"><text:span text:style-name="T5">Выставление оценок за общественно полезный труд, производительный труд в течение недели, а также записи о выполненной учеником работе в период трудовой практики производят лица, ответственные за организацию этих работ.</text:span></text:p>
            </text:list-item>
            <text:list-item>
              <text:p text:style-name="P50"><text:span text:style-name="T5">Для заметок учителей и классного руководителя используются свободные графы или специально выделенные графы и страницы дневника.</text:span></text:p>
            </text:list-item>
            <text:list-item>
              <text:p text:style-name="P51"><text:span text:style-name="T5">Родители систематически, не реже одного раза в неделю, <text:s/>а также в конце учебной четверти, полугодия и года просматривают и подписывают дневник, при необходимости контролируют его ведение.</text:span></text:p>
            </text:list-item>
            <text:list-item>
              <text:p text:style-name="P51"><text:span text:style-name="T5">Администрация школы осуществляет систематический контроль за состоянием ведения дневников учащихся 2-9-х классов в соответствии с данными требованиями.</text:span></text:p>
            </text:list-item>
          </text:list>
        </text:list-item>
      </text:list>
      <text:p text:style-name="P14"/>
      <text:p text:style-name="P14"/>
      <text:list xml:id="list27595085" text:continue-numbering="true" text:style-name="WWNum1">
        <text:list-item>
          <text:p text:style-name="P48"><text:span text:style-name="T4">ЕДИНЫЕ ТРЕБОВАНИЯ ПО КОНТРОЛЮ ВЕДЕНИЯ УЧЕНИЧЕСКОГО ДНЕВНИКА</text:span></text:p>
        </text:list-item>
      </text:list>
      <text:p text:style-name="P14"/>
      <text:list xml:id="list27602095" text:continue-numbering="true" text:style-name="WWNum1">
        <text:list-item>
          <text:list>
            <text:list-item>
              <text:p text:style-name="P50"><text:span text:style-name="T5">Дневник является важнейшим документом, который позволяет осуществлять ежедневную связь между <text:s/>школой и родителями обучающихся.</text:span></text:p>
            </text:list-item>
            <text:list-item>
              <text:p text:style-name="P50"><text:soft-page-break/><text:span text:style-name="T5">При проверке дневников следует обратить внимание на:</text:span></text:p>
            </text:list-item>
          </text:list>
        </text:list-item>
      </text:list>
      <text:list xml:id="list27562588" text:style-name="WWNum2">
        <text:list-item>
          <text:p text:style-name="P52"><text:span text:style-name="T5">наличие дневника на уроке;</text:span></text:p>
        </text:list-item>
        <text:list-item>
          <text:p text:style-name="P52"><text:span text:style-name="T5">наличие расписания на неделю;</text:span></text:p>
        </text:list-item>
        <text:list-item>
          <text:p text:style-name="P52"><text:span text:style-name="T5">работу с дневниками классного руководителя и учащихся;</text:span></text:p>
        </text:list-item>
        <text:list-item>
          <text:p text:style-name="P52"><text:span text:style-name="T5">наличие обратной связи с родителями;</text:span></text:p>
        </text:list-item>
        <text:list-item>
          <text:p text:style-name="P52"><text:span text:style-name="T5">учет пропусков учебных занятий;</text:span></text:p>
        </text:list-item>
        <text:list-item>
          <text:p text:style-name="P52"><text:span text:style-name="T5">культуру ведения и эстетику оформления дневника.</text:span></text:p>
        </text:list-item>
      </text:list>
      <text:list xml:id="list27598695" text:continue-list="list27602095" text:style-name="WWNum1">
        <text:list-item>
          <text:list>
            <text:list-item>
              <text:p text:style-name="P47"><text:span text:style-name="T5"><text:s text:c="2"/>По результатам проверки дневников учащихся составляется справка:</text:span></text:p>
            </text:list-item>
          </text:list>
        </text:list-item>
      </text:list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0"><text:span text:style-name="T3">Вид проверки</text:span></text:p>
          </table:table-cell>
          <table:table-cell table:style-name="Таблица1.B1" table:number-columns-spanned="2" office:value-type="string">
            <text:p text:style-name="P20"><text:span text:style-name="T3">Класс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1" table:number-columns-spanned="2" office:value-type="string">
            <text:p text:style-name="P16"/>
          </table:table-cell>
          <table:covered-table-cell/>
          <table:table-cell table:style-name="Таблица1.B1" office:value-type="string">
            <text:p text:style-name="P16"/>
          </table:table-cell>
          <table:table-cell table:style-name="Таблица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table:number-columns-spanned="2" office:value-type="string">
            <text:p text:style-name="P19"><text:span text:style-name="T3">1. Наличие дневника</text:span></text:p>
          </table:table-cell>
          <table:covered-table-cell/>
          <table:table-cell table:style-name="Таблица1.B1" table:number-columns-spanned="3" office:value-type="string">
            <text:p text:style-name="P19"><text:span text:style-name="T3">Количество учащихся по списку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Количество учащихся на момент проверки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Ф.И. учащихся, не имеющих дневника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table-cell table:style-name="Таблица1.A1" table:number-rows-spanned="4" table:number-columns-spanned="2" office:value-type="string">
            <text:p text:style-name="P19"><text:span text:style-name="T3">2. Работа классного руководителя с дневниками</text:span></text:p>
          </table:table-cell>
          <table:covered-table-cell/>
          <table:table-cell table:style-name="Таблица1.B1" table:number-columns-spanned="3" office:value-type="string">
            <text:p text:style-name="P19"><text:span text:style-name="T3">Текущий учет знаний учащихся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Качество проверки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Частота проверки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Учет пропусков учебных занятий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table-cell table:style-name="Таблица1.A1" table:number-rows-spanned="3" table:number-columns-spanned="2" office:value-type="string">
            <text:p text:style-name="P19"><text:span text:style-name="T3">3. Работа учащихся с дневниками</text:span></text:p>
          </table:table-cell>
          <table:covered-table-cell/>
          <table:table-cell table:style-name="Таблица1.B1" table:number-columns-spanned="3" office:value-type="string">
            <text:p text:style-name="P19"><text:span text:style-name="T3">Не заполнены данные об учителях-предметниках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Отсутствует расписание уроков по неделям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Отсутствует запись домашнего задания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table-cell table:style-name="Таблица1.A1" table:number-rows-spanned="3" table:number-columns-spanned="2" office:value-type="string">
            <text:p text:style-name="P19"><text:span text:style-name="T3">4. Работа учителей-предметников с дневниками</text:span></text:p>
          </table:table-cell>
          <table:covered-table-cell/>
          <table:table-cell table:style-name="Таблица1.B1" table:number-columns-spanned="3" office:value-type="string">
            <text:p text:style-name="P19"><text:span text:style-name="T3">Выставление текущих отметок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Выставление отметок за контрольные работы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Этичность замечаний учащимся и обращений к их родителям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19"><text:span text:style-name="T3">5. Контроль за дневниками со стороны родителей</text:span></text:p>
          </table:table-cell>
          <table:covered-table-cell/>
          <table:table-cell table:style-name="Таблица1.B1" table:number-columns-spanned="3" office:value-type="string">
            <text:p text:style-name="P19"><text:span text:style-name="T3">Подпись родителей за текущие отметки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B1" table:number-columns-spanned="3" office:value-type="string">
            <text:p text:style-name="P19"><text:span text:style-name="T3">Подпись родителей за итоговые отметки</text:span></text:p>
          </table:table-cell>
          <table:covered-table-cell/>
          <table:covered-table-cell/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B1" table:number-columns-spanned="0" office:value-type="string">
            <text:p text:style-name="P15"/>
          </table:table-cell>
        </table:table-row>
      </table:table>
      <text:p text:style-name="Standard"><text:span text:style-name="T6"><text:s/>Выводы. Рекомендации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6"/>
      <text:p text:style-name="P21"/>
      <text:p text:style-name="P21">ПРИНЯТО НА ПЕДСОВЕТЕ <text:s text:c="64"/>УТВЕРЖДАЮ</text:p>
      <text:p text:style-name="P22">Протокол № ___ <text:s text:c="85"/>Директор МБОУ </text:p>
      <text:p text:style-name="P22"><text:s text:c="114"/>Тихолиманской ООШ <text:s/>Арцыбашев П.И.:</text:p>
      <text:p text:style-name="P21">от «____» ________ 20___ г. <text:s text:c="65"/>Приказ № ______</text:p>
      <text:p text:style-name="P23"><text:s text:c="115"/>от «____» _______ 20___ г.</text:p>
      <text:h text:style-name="P9" text:outline-level="2"/>
      <text:p text:style-name="Standard"/>
      <text:h text:style-name="P10" text:outline-level="2"/>
      <text:h text:style-name="Heading_20_2" text:outline-level="2"><text:span text:style-name="T1">ПОЛОЖЕНИЕ О ВНЕУЧЕБНОЙ ДЕЯТЕЛЬНОСТИ </text:span></text:h>
      <text:h text:style-name="P10" text:outline-level="2">(неаудиторной занятости) обучающихся </text:h>
      <text:p text:style-name="P29"/>
      <text:p text:style-name="P30">1.ОБЩИЕ ПОЛОЖЕНИЯ</text:p>
      <text:list xml:id="list27570311" text:style-name="WW8Num9">
        <text:list-item>
          <text:list>
            <text:list-item>
              <text:p text:style-name="P32">Данное положение регламентирует порядок нормирования и учета, организации внеучебной деятельности (неаудиторной занятости), а также определяет ее формы и виды и разработано<text:span text:style-name="T7"> с целью повышения эффективности использования средств, направляемых на реализацию основных общеобразовательных программ, улучшения качества предоставления образовательных услуг.</text:span></text:p>
            </text:list-item>
            <text:list-item>
              <text:p text:style-name="P32">Внеучебная работа с обучающимися осуществляется в свободное от аудиторных занятий время и является важнейшей составной частью образовательного процесса, обеспечивающего формирование нравственных, общекультурных, гражданских и профессиональных качеств личности.</text:p>
            </text:list-item>
            <text:list-item>
              <text:p text:style-name="P32">Основными нормативно-правовыми документами, регламентирующими внеучебную работу с обучающимися, являются: закон РФ «Об образовании», «О государственной поддержке молодежных и детских общественных объединений», Устав, настоящее Положение и другие документы. </text:p>
            </text:list-item>
            <text:list-item>
              <text:p text:style-name="P33">В основе внеучебной деятельности лежат принципы гуманистической направленности, демократизма, уважения к общечеловеческим и отечественным ценностям, правам и свободам граждан, толерантности, преемственности, эффективности социального взаимодействия. </text:p>
            </text:list-item>
          </text:list>
        </text:list-item>
      </text:list>
      <text:p text:style-name="P3"><text:span text:style-name="T2">1.5.<text:tab/>Для организации внеучебной деятельности и проведения массовых мероприятий с обучающимися могут привлекаться квалифицированные специалисты на договорной основе. </text:span></text:p>
      <text:p text:style-name="P34"/>
      <text:p text:style-name="P35">2. ЦЕЛИ И ЗАДАЧИ ВНЕУЧЕБНОЙ ДЕЯТЕЛЬНОСТИ </text:p>
      <text:list xml:id="list27581710" text:style-name="WW8Num3">
        <text:list-item>
          <text:list>
            <text:list-item>
              <text:p text:style-name="P38">Формирование личности, обладающей высокой культурой, интеллигентностью, социальной активностью, качествами гражданина-патриота.</text:p>
            </text:list-item>
            <text:list-item>
              <text:p text:style-name="P38">Создание условий для рас<text:bookmark-start text:name="OCRUncertain177"/>кр<text:bookmark-end text:name="OCRUncertain177"/>ы<text:bookmark-start text:name="OCRUncertain178"/>т<text:bookmark-end text:name="OCRUncertain178"/>ия и развития творческих способностей, гражданского самоопределения и самореализации, гармонизации потребностей обучающихся в интеллектуальном, нравственном, культурном и физическом развитии. </text:p>
            </text:list-item>
            <text:list-item>
              <text:p text:style-name="P39">Организация досуга обучающихся во внеучебное время.</text:p>
            </text:list-item>
            <text:list-item>
              <text:p text:style-name="P38">Сохранение и преумножение традиций школы.</text:p>
            </text:list-item>
          </text:list>
        </text:list-item>
      </text:list>
      <text:p text:style-name="P31"/>
      <text:list xml:id="list27595416" text:continue-numbering="true" text:style-name="WW8Num3">
        <text:list-item>
          <text:p text:style-name="P46">НАПРАВЛЕНИЯ ВНЕУЧЕБНОЙ РАБОТЫ</text:p>
          <text:list>
            <text:list-item>
              <text:p text:style-name="P43">Создание оптимальной социально-педагогической воспитывающей среды, направленной на творческое саморазвитие и самореализацию личности.</text:p>
            </text:list-item>
            <text:list-item>
              <text:p text:style-name="P43">Организация гражданско-патриотического воспитания обучающихся.</text:p>
            </text:list-item>
            <text:list-item>
              <text:p text:style-name="P43">Организация научно-познавательной и исследовательской деятельности обучающихся.</text:p>
            </text:list-item>
            <text:list-item>
              <text:p text:style-name="P43">Организация поддержки творческой инициативы обучающихся и их досуга (творческие коллективы, клубы по интересам, спортивные секции).</text:p>
            </text:list-item>
            <text:list-item>
              <text:p text:style-name="P43">Проведение культурно-массовых, спортивных, физкультурно-оздоровительных, научных мероприятий.</text:p>
            </text:list-item>
            <text:list-item>
              <text:p text:style-name="P43">Организация социально-психологической поддержки участников образовательного процесса.</text:p>
            </text:list-item>
            <text:list-item>
              <text:p text:style-name="P43">Организация работы по пропаганде здорового образа жизни, профилактике девиантного поведения в молодежной среде.</text:p>
            </text:list-item>
            <text:list-item>
              <text:p text:style-name="P43">Развитие системы информационного обеспечения обучающегося.</text:p>
            </text:list-item>
            <text:list-item>
              <text:p text:style-name="P43">Проведение работы по адаптации обучающихся при переходе на новую ступень обучения.</text:p>
            </text:list-item>
            <text:list-item>
              <text:p text:style-name="P43">Создание системы стимулирования педагогов, активно участвующих в организации внеучебной деятельности.</text:p>
            </text:list-item>
          </text:list>
        </text:list-item>
      </text:list>
      <text:p text:style-name="P24"><text:soft-page-break/></text:p>
      <text:p text:style-name="P35"><text:span text:style-name="T8">4. Управление внеучебной Деятельностью</text:span></text:p>
      <text:p text:style-name="P36">4.1.<text:tab/>Общее руководство внеучебной деятельностью с обучающимися в школе осуществляют заместители директора по УВР на основе своих должностных обязанностей.</text:p>
      <text:p text:style-name="P36">4.2.<text:tab/>Основные функции заместителей директора по УВР при руководстве внеучебной деятельности:</text:p>
      <text:list xml:id="list27579222" text:style-name="WW8Num12">
        <text:list-item>
          <text:p text:style-name="P53">планирование, проведение анализа и контроля внеучебной деятельности с обучающимися;</text:p>
        </text:list-item>
        <text:list-item>
          <text:p text:style-name="P53">организационное и методическое обеспечение работы классных руководителей, руководителей кружков, секций, студий, академических групп, педагогов, ведущих внеучебную работу, участие в организации системы повышения квалификации педагогов, занятых в сфере воспитательной деятельности;</text:p>
        </text:list-item>
        <text:list-item>
          <text:p text:style-name="P53">организация мероприятий по профилактике девиантного поведения молодежи, в том числе по профилактике наркомании, ВИЧ-инфекции и алкоголизма;</text:p>
        </text:list-item>
        <text:list-item>
          <text:p text:style-name="P53">помощь в проведении профилактико-оздоровительной работы среди обучающихся;</text:p>
        </text:list-item>
        <text:list-item>
          <text:p text:style-name="P53">решение вопросов финансирования внеучебной деятельности;</text:p>
        </text:list-item>
        <text:list-item>
          <text:p text:style-name="P53">организация досуга и творческой деятельности обучающихся в школе;</text:p>
        </text:list-item>
        <text:list-item>
          <text:p text:style-name="P53"><text:s/>обеспечение участия обучающихся в мероприятиях, проводимых в школе, вышестоящими субъектами государственного и муниципального управления, другими учреждениями и организациями;</text:p>
        </text:list-item>
        <text:list-item>
          <text:p text:style-name="P53">организация поощрения обучающихся за активное участие в организации внеучебной деятельности в школе;</text:p>
        </text:list-item>
        <text:list-item>
          <text:p text:style-name="P53">взаимодействие с общественными молодежными организациями;</text:p>
        </text:list-item>
        <text:list-item>
          <text:p text:style-name="P53">проведение индивидуальной работы с обучающимися. </text:p>
        </text:list-item>
      </text:list>
      <text:p text:style-name="P36">4.3.<text:tab/>Организация внеучебной деятельности с обучающимися осуществляется на основании приказа директора школы по согласованию с методическим и Управляющим советами на основании обобщенной заместителями директора по УВР информации по изучению спроса и предложения образовательных услуг. Периодичность распределения неаудиторной занятости дважды в год на 1 сентября и 1 января.</text:p>
      <text:p text:style-name="P36">4.4.<text:tab/>Организация работы классных руководителей осуществляется <text:s/>на <text:s/>основании «Положения о работе классного руководителя».</text:p>
      <text:p text:style-name="P36"/>
      <text:p text:style-name="P28">5. ФИНАНСИРОВАНИЕ ВНЕУЧЕБНОЙ ДЕЯТЕЛЬНОСТИ.</text:p>
      <text:p text:style-name="P37">5.1.<text:tab/>Финансирование внеучебной деятельности<text:span text:style-name="T9"> осуществляется за счет бюджетных и внебюджетных средств.</text:span></text:p>
      <text:p text:style-name="P37"><text:span text:style-name="T10">Бюджетные средства:</text:span><text:span text:style-name="T9"> средства ФОТ, предусмотренные на организацию внеаудиторной деятельности в соответствии с методикой распределения фонда оплаты труда (рекомендуемая доля 20-30% ФОТ педагогического персонала).</text:span></text:p>
      <text:p text:style-name="P44">Внебюджетные средства:</text:p>
      <text:list xml:id="list27570462" text:style-name="WW8Num4">
        <text:list-item>
          <text:p text:style-name="P40">средства, получаемые от организации платных образовательных услуг, предусмотренных законодательством РФ;</text:p>
        </text:list-item>
        <text:list-item>
          <text:p text:style-name="P40">привлеченные спонсорские средства.</text:p>
        </text:list-item>
      </text:list>
      <text:p text:style-name="P1"><text:span text:style-name="T2">5.2.<text:tab/>Оплата проведения неаудиторных занятий проводится пропорционально отведенному на эти занятия времени в соответствии с образовательным планом школы и порядком расчета заработной платы за неаудиторную занятость на основе стоимости одного ученико-часа и поправочных коэффициентов, учитывающих виды занятий и наполняемость групп: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Виды НЗ</text:p>
          </table:table-cell>
          <table:table-cell table:style-name="Таблица2.A1" office:value-type="string">
            <text:p text:style-name="P4">индивидуальные</text:p>
          </table:table-cell>
          <table:table-cell table:style-name="Таблица2.A1" office:value-type="string">
            <text:p text:style-name="P4">Индивидуально-групповые</text:p>
          </table:table-cell>
          <table:table-cell table:style-name="Таблица2.A1" office:value-type="string">
            <text:p text:style-name="P4">кружковые</text:p>
          </table:table-cell>
          <table:table-cell table:style-name="Таблица2.A1" office:value-type="string">
            <text:p text:style-name="P4">секция</text:p>
          </table:table-cell>
          <table:table-cell table:style-name="Таблица2.F1" office:value-type="string">
            <text:p text:style-name="P4">студия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2">Число учащихся</text:span></text:p>
          </table:table-cell>
          <table:table-cell table:style-name="Таблица2.A1" office:value-type="string">
            <text:p text:style-name="P5">1-4</text:p>
          </table:table-cell>
          <table:table-cell table:style-name="Таблица2.A1" office:value-type="string">
            <text:p text:style-name="P5">5-9</text:p>
          </table:table-cell>
          <table:table-cell table:style-name="Таблица2.A1" office:value-type="string">
            <text:p text:style-name="P5">10-15</text:p>
          </table:table-cell>
          <table:table-cell table:style-name="Таблица2.A1" office:value-type="string">
            <text:p text:style-name="P5">16-20</text:p>
          </table:table-cell>
          <table:table-cell table:style-name="Таблица2.F1" office:value-type="string">
            <text:p text:style-name="P5">Более 20</text:p>
          </table:table-cell>
        </table:table-row>
        <table:table-row table:style-name="Таблица2.1">
          <table:table-cell table:style-name="Таблица2.A1" office:value-type="string">
            <text:p text:style-name="P6">коэффициент</text:p>
          </table:table-cell>
          <table:table-cell table:style-name="Таблица2.A1" office:value-type="string">
            <text:p text:style-name="P5">1,5</text:p>
          </table:table-cell>
          <table:table-cell table:style-name="Таблица2.A1" office:value-type="string">
            <text:p text:style-name="P8"><text:span text:style-name="T2">1,3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1</text:p>
          </table:table-cell>
          <table:table-cell table:style-name="Таблица2.F1" office:value-type="string">
            <text:p text:style-name="P5">1</text:p>
          </table:table-cell>
        </table:table-row>
      </table:table>
      <text:p text:style-name="P2"/>
      <text:p text:style-name="P1"><text:span text:style-name="T2">5.3. Педагоги, претендующие на проведение неаудиторных занятий, подают заявку в учебную часть на проведение занятий, имея соответствующую программу и календарно-тематическое планирование утвержденные методическим советом школы.</text:span></text:p>
      <text:p text:style-name="P1"><text:soft-page-break/><text:span text:style-name="T2">5.4. Порядок, правила учета, отчетности и контроль за проведением внеаудиторной деятельности осуществляется на основании записей в соответствующем журнале. </text:span></text:p>
      <text:p text:style-name="P2">5.5. Порядок ведения журнала обязателен для всех педагогов осуществляющих внеучебную деятельность и содержит сведения о количестве обучающихся, списочный состав, класс, а также дату, тему проведенных занятий.</text:p>
      <text:p text:style-name="P1"><text:span text:style-name="T2">5.6. Порядок ведения, хранения журнала учета неаудиторной занятости аналогичен правилам ведения классных журналов.</text:span></text:p>
      <text:p text:style-name="P25"/>
      <text:p text:style-name="P18">6. СТИМУЛИРОВАНИЕ ВНЕУЧЕБНОЙ ДЕЯТЕЛЬНОСТИ В ШКОЛЕ</text:p>
      <text:p text:style-name="P37">6.1.<text:tab/>Для стимулирования работы педагогов, сотрудников и обучающихся по организации внеучебной деятельности предусмотрено:</text:p>
      <text:p text:style-name="P45">6.1.1.<text:tab/>Моральное стимулирование:</text:p>
      <text:list xml:id="list27571275" text:style-name="WW8Num7">
        <text:list-item>
          <text:p text:style-name="P41">награждение дипломами, грамотами, свидетельствами и сертификатами участника победителей и участников мероприятий;</text:p>
        </text:list-item>
        <text:list-item>
          <text:p text:style-name="P41">объявление благодарности педагогам и сотрудникам школы за активное участие в организации внеучебной деятельности.</text:p>
        </text:list-item>
      </text:list>
      <text:p text:style-name="P45">6.1.2.<text:tab/>Материальное стимулирование:</text:p>
      <text:list xml:id="list27564985" text:style-name="WW8Num11">
        <text:list-item>
          <text:p text:style-name="P42">установление ежемесячных, ежеквартальных или разовых надбавок, доплат к заработной плате или премий сотрудникам школы из средств стимулирующей части ФОТ в зависимости от качественных и количественных показателей работы.</text:p>
        </text:list-item>
      </text:list>
      <text:p text:style-name="P37">6.2.<text:tab/>Материальное стимулирование организаторов и участников мероприятий производится при наличии соответствующих средств в школе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Arial1" fo:font-size="10pt" style:font-size-asian="10pt" style:language-asian="ru" style:country-asian="RU" style:font-name-complex="F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orphans="0" fo:widows="0" fo:text-indent="1.058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3"/>
    </style:style>
    <style:style style:name="WW8Num12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</meta:editing-cycles>
    <meta:print-date>2010-03-10T10:42:00</meta:print-date>
    <meta:creation-date>2009-11-12T07:26:00</meta:creation-date>
    <dc:date>2012-02-20T07:45:09.82</dc:date>
    <meta:editing-duration>PT1M39S</meta:editing-duration>
    <meta:generator>OpenOffice.org/3.3$Win32 OpenOffice.org_project/330m20$Build-9567</meta:generator>
    <meta:document-statistic meta:table-count="2" meta:image-count="0" meta:object-count="0" meta:page-count="6" meta:paragraph-count="133" meta:word-count="1377" meta:character-count="11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